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2026/000103</text:p>
          </table:table-cell>
          <table:table-cell table:number-columns-repeated="4" table:style-name="ce7"/>
          <table:table-cell office:value-type="string" table:style-name="ce5">
            <text:p>02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3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5" table:style-name="ce2">
            <text:p>3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6">
            <text:p>36:01:0700004:447</text:p>
          </table:table-cell>
          <table:covered-table-cell/>
          <table:table-cell office:value-type="float" office:value="5924935.2000000002" table:style-name="ce12">
            <text:p>5924935,2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6">
            <text:p>36:01:0700004:448</text:p>
          </table:table-cell>
          <table:covered-table-cell/>
          <table:table-cell office:value-type="float" office:value="197764.4" table:style-name="ce12">
            <text:p>197764,4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6">
            <text:p>36:02:0100015:210</text:p>
          </table:table-cell>
          <table:covered-table-cell/>
          <table:table-cell office:value-type="float" office:value="662260" table:style-name="ce12">
            <text:p>66226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6">
            <text:p>36:02:0100254:209</text:p>
          </table:table-cell>
          <table:covered-table-cell/>
          <table:table-cell office:value-type="float" office:value="267483.59000000003" table:style-name="ce12">
            <text:p>267483,59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6">
            <text:p>36:02:3600003:223</text:p>
          </table:table-cell>
          <table:covered-table-cell/>
          <table:table-cell office:value-type="float" office:value="396338.76" table:style-name="ce12">
            <text:p>396338,76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6">
            <text:p>36:02:4100013:267</text:p>
          </table:table-cell>
          <table:covered-table-cell/>
          <table:table-cell office:value-type="float" office:value="622085.88" table:style-name="ce12">
            <text:p>622085,88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6">
            <text:p>36:02:5502002:1</text:p>
          </table:table-cell>
          <table:covered-table-cell/>
          <table:table-cell office:value-type="float" office:value="1185835598.04" table:style-name="ce12">
            <text:p>1185835598,04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6">
            <text:p>36:02:5502002:309</text:p>
          </table:table-cell>
          <table:covered-table-cell/>
          <table:table-cell office:value-type="float" office:value="147200" table:style-name="ce12">
            <text:p>14720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6">
            <text:p>36:02:5502002:323</text:p>
          </table:table-cell>
          <table:covered-table-cell/>
          <table:table-cell office:value-type="float" office:value="147200" table:style-name="ce12">
            <text:p>14720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6">
            <text:p>36:02:5502002:324</text:p>
          </table:table-cell>
          <table:covered-table-cell/>
          <table:table-cell office:value-type="float" office:value="147200" table:style-name="ce12">
            <text:p>14720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6">
            <text:p>36:02:5502002:325</text:p>
          </table:table-cell>
          <table:covered-table-cell/>
          <table:table-cell office:value-type="float" office:value="147200" table:style-name="ce12">
            <text:p>14720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6">
            <text:p>36:02:5502002:326</text:p>
          </table:table-cell>
          <table:covered-table-cell/>
          <table:table-cell office:value-type="float" office:value="147200" table:style-name="ce12">
            <text:p>14720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6">
            <text:p>36:02:5502002:328</text:p>
          </table:table-cell>
          <table:covered-table-cell/>
          <table:table-cell office:value-type="float" office:value="147200" table:style-name="ce12">
            <text:p>14720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6">
            <text:p>36:02:5502002:329</text:p>
          </table:table-cell>
          <table:covered-table-cell/>
          <table:table-cell office:value-type="float" office:value="147200" table:style-name="ce12">
            <text:p>14720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6">
            <text:p>36:02:5502002:657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6">
            <text:p>36:02:5502002:658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6">
            <text:p>36:02:5502002:659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6">
            <text:p>36:02:5502002:660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6">
            <text:p>36:02:5502002:661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6">
            <text:p>36:02:5502002:662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6">
            <text:p>36:02:5502002:663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6">
            <text:p>36:02:5502002:664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6">
            <text:p>36:02:5502002:665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6">
            <text:p>36:02:5502002:666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6">
            <text:p>36:02:5502002:667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6">
            <text:p>36:02:5502002:668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6">
            <text:p>36:02:5502002:669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6">
            <text:p>36:02:5502002:670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6">
            <text:p>36:02:5502002:671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6">
            <text:p>36:02:5502002:672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6">
            <text:p>36:02:5502002:673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6">
            <text:p>36:02:5502002:674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6">
            <text:p>36:02:5502002:675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6">
            <text:p>36:02:5502002:676</text:p>
          </table:table-cell>
          <table:covered-table-cell/>
          <table:table-cell office:value-type="float" office:value="1930580" table:style-name="ce12">
            <text:p>193058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6">
            <text:p>36:03:3400004:8</text:p>
          </table:table-cell>
          <table:covered-table-cell/>
          <table:table-cell office:value-type="float" office:value="432053.58" table:style-name="ce12">
            <text:p>432053,58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6">
            <text:p>36:03:3400012:184</text:p>
          </table:table-cell>
          <table:covered-table-cell/>
          <table:table-cell office:value-type="float" office:value="84456" table:style-name="ce12">
            <text:p>84456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6">
            <text:p>36:03:5300021:315</text:p>
          </table:table-cell>
          <table:covered-table-cell/>
          <table:table-cell office:value-type="float" office:value="28039.01" table:style-name="ce12">
            <text:p>28039,01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6">
            <text:p>36:04:0101056:260</text:p>
          </table:table-cell>
          <table:covered-table-cell/>
          <table:table-cell office:value-type="float" office:value="334210.7" table:style-name="ce12">
            <text:p>334210,7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6">
            <text:p>36:04:0101056:261</text:p>
          </table:table-cell>
          <table:covered-table-cell/>
          <table:table-cell office:value-type="float" office:value="352135.23" table:style-name="ce12">
            <text:p>352135,23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6">
            <text:p>36:04:2507001:57</text:p>
          </table:table-cell>
          <table:covered-table-cell/>
          <table:table-cell office:value-type="float" office:value="27816.98" table:style-name="ce12">
            <text:p>27816,98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6">
            <text:p>36:05:0100170:185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6">
            <text:p>36:05:0100177:1019</text:p>
          </table:table-cell>
          <table:covered-table-cell/>
          <table:table-cell office:value-type="float" office:value="240200" table:style-name="ce12">
            <text:p>24020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6">
            <text:p>36:05:0100223:398</text:p>
          </table:table-cell>
          <table:covered-table-cell/>
          <table:table-cell office:value-type="float" office:value="45875.18" table:style-name="ce12">
            <text:p>45875,18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6">
            <text:p>36:05:0900005:113</text:p>
          </table:table-cell>
          <table:covered-table-cell/>
          <table:table-cell office:value-type="float" office:value="113613.12" table:style-name="ce12">
            <text:p>113613,12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6">
            <text:p>36:07:0100012:179</text:p>
          </table:table-cell>
          <table:covered-table-cell/>
          <table:table-cell office:value-type="float" office:value="622755" table:style-name="ce12">
            <text:p>622755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6">
            <text:p>36:07:7002002:91</text:p>
          </table:table-cell>
          <table:covered-table-cell/>
          <table:table-cell office:value-type="float" office:value="61796.68" table:style-name="ce12">
            <text:p>61796,68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6">
            <text:p>36:07:7003001:216</text:p>
          </table:table-cell>
          <table:covered-table-cell/>
          <table:table-cell office:value-type="float" office:value="58309.72" table:style-name="ce12">
            <text:p>58309,72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6">
            <text:p>36:08:2800006:26</text:p>
          </table:table-cell>
          <table:covered-table-cell/>
          <table:table-cell office:value-type="float" office:value="447450" table:style-name="ce12">
            <text:p>44745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6">
            <text:p>36:09:2600002:360</text:p>
          </table:table-cell>
          <table:covered-table-cell/>
          <table:table-cell office:value-type="float" office:value="411213" table:style-name="ce12">
            <text:p>411213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6">
            <text:p>36:09:2600002:361</text:p>
          </table:table-cell>
          <table:covered-table-cell/>
          <table:table-cell office:value-type="float" office:value="535823" table:style-name="ce12">
            <text:p>535823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6">
            <text:p>36:10:0000000:4906</text:p>
          </table:table-cell>
          <table:covered-table-cell/>
          <table:table-cell office:value-type="float" office:value="2555114.06" table:style-name="ce12">
            <text:p>2555114,06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6">
            <text:p>36:10:0000000:4907</text:p>
          </table:table-cell>
          <table:covered-table-cell/>
          <table:table-cell office:value-type="float" office:value="1803120.1" table:style-name="ce12">
            <text:p>1803120,1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6">
            <text:p>36:10:0000000:4908</text:p>
          </table:table-cell>
          <table:covered-table-cell/>
          <table:table-cell office:value-type="float" office:value="2492661.41" table:style-name="ce12">
            <text:p>2492661,41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6">
            <text:p>36:10:0100222:14</text:p>
          </table:table-cell>
          <table:covered-table-cell/>
          <table:table-cell office:value-type="float" office:value="397551.84" table:style-name="ce12">
            <text:p>397551,84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6">
            <text:p>36:10:5400016:208</text:p>
          </table:table-cell>
          <table:covered-table-cell/>
          <table:table-cell office:value-type="float" office:value="564247.68000000005" table:style-name="ce12">
            <text:p>564247,68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6">
            <text:p>36:10:5400016:209</text:p>
          </table:table-cell>
          <table:covered-table-cell/>
          <table:table-cell office:value-type="float" office:value="655835.52" table:style-name="ce12">
            <text:p>655835,52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6">
            <text:p>36:12:4800016:12</text:p>
          </table:table-cell>
          <table:covered-table-cell/>
          <table:table-cell office:value-type="float" office:value="184125" table:style-name="ce12">
            <text:p>184125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6">
            <text:p>36:13:0800004:976</text:p>
          </table:table-cell>
          <table:covered-table-cell/>
          <table:table-cell office:value-type="float" office:value="190864" table:style-name="ce12">
            <text:p>190864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6">
            <text:p>36:13:0800004:977</text:p>
          </table:table-cell>
          <table:covered-table-cell/>
          <table:table-cell office:value-type="float" office:value="18724" table:style-name="ce12">
            <text:p>18724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6">
            <text:p>36:13:3100027:152</text:p>
          </table:table-cell>
          <table:covered-table-cell/>
          <table:table-cell office:value-type="float" office:value="298804.03999999998" table:style-name="ce12">
            <text:p>298804,04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6">
            <text:p>36:13:3100027:567</text:p>
          </table:table-cell>
          <table:covered-table-cell/>
          <table:table-cell office:value-type="float" office:value="597615.21" table:style-name="ce12">
            <text:p>597615,21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6">
            <text:p>36:13:3200014:203</text:p>
          </table:table-cell>
          <table:covered-table-cell/>
          <table:table-cell office:value-type="float" office:value="30200" table:style-name="ce12">
            <text:p>3020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6">
            <text:p>36:14:0000000:12245</text:p>
          </table:table-cell>
          <table:covered-table-cell/>
          <table:table-cell office:value-type="float" office:value="87170.73" table:style-name="ce12">
            <text:p>87170,73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6">
            <text:p>36:14:0000000:17237</text:p>
          </table:table-cell>
          <table:covered-table-cell/>
          <table:table-cell office:value-type="float" office:value="266770.01" table:style-name="ce12">
            <text:p>266770,01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6">
            <text:p>36:14:0014608:196</text:p>
          </table:table-cell>
          <table:covered-table-cell/>
          <table:table-cell office:value-type="float" office:value="232151.32" table:style-name="ce12">
            <text:p>232151,32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6">
            <text:p>36:14:0019801:155</text:p>
          </table:table-cell>
          <table:covered-table-cell/>
          <table:table-cell office:value-type="float" office:value="83762.100000000006" table:style-name="ce12">
            <text:p>83762,1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6">
            <text:p>36:14:0019801:27</text:p>
          </table:table-cell>
          <table:covered-table-cell/>
          <table:table-cell office:value-type="float" office:value="78017.100000000006" table:style-name="ce12">
            <text:p>78017,1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6">
            <text:p>36:14:0520010:358</text:p>
          </table:table-cell>
          <table:covered-table-cell/>
          <table:table-cell office:value-type="float" office:value="21013.33" table:style-name="ce12">
            <text:p>21013,33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6">
            <text:p>36:14:0660008:177</text:p>
          </table:table-cell>
          <table:covered-table-cell/>
          <table:table-cell office:value-type="float" office:value="513570.99" table:style-name="ce12">
            <text:p>513570,99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6">
            <text:p>36:14:0710006:39</text:p>
          </table:table-cell>
          <table:covered-table-cell/>
          <table:table-cell office:value-type="float" office:value="178426.75" table:style-name="ce12">
            <text:p>178426,75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6">
            <text:p>36:14:0810006:267</text:p>
          </table:table-cell>
          <table:covered-table-cell/>
          <table:table-cell office:value-type="float" office:value="27417.599999999999" table:style-name="ce12">
            <text:p>27417,6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6">
            <text:p>36:15:0800012:212</text:p>
          </table:table-cell>
          <table:covered-table-cell/>
          <table:table-cell office:value-type="float" office:value="974750" table:style-name="ce12">
            <text:p>97475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6">
            <text:p>36:15:0900016:226</text:p>
          </table:table-cell>
          <table:covered-table-cell/>
          <table:table-cell office:value-type="float" office:value="312748" table:style-name="ce12">
            <text:p>312748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6">
            <text:p>36:16:0101005:3482</text:p>
          </table:table-cell>
          <table:covered-table-cell/>
          <table:table-cell office:value-type="float" office:value="268260" table:style-name="ce12">
            <text:p>26826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6">
            <text:p>36:16:0101005:3483</text:p>
          </table:table-cell>
          <table:covered-table-cell/>
          <table:table-cell office:value-type="float" office:value="268595" table:style-name="ce12">
            <text:p>268595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6">
            <text:p>36:16:0101005:3484</text:p>
          </table:table-cell>
          <table:covered-table-cell/>
          <table:table-cell office:value-type="float" office:value="269467.86" table:style-name="ce12">
            <text:p>269467,86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6">
            <text:p>36:16:1301013:1096</text:p>
          </table:table-cell>
          <table:covered-table-cell/>
          <table:table-cell office:value-type="float" office:value="214896" table:style-name="ce12">
            <text:p>214896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6">
            <text:p>36:16:1301013:1097</text:p>
          </table:table-cell>
          <table:covered-table-cell/>
          <table:table-cell office:value-type="float" office:value="214896" table:style-name="ce12">
            <text:p>214896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6">
            <text:p>36:16:1301013:1098</text:p>
          </table:table-cell>
          <table:covered-table-cell/>
          <table:table-cell office:value-type="float" office:value="214896" table:style-name="ce12">
            <text:p>214896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6">
            <text:p>36:16:1301013:1099</text:p>
          </table:table-cell>
          <table:covered-table-cell/>
          <table:table-cell office:value-type="float" office:value="214896" table:style-name="ce12">
            <text:p>214896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6">
            <text:p>36:16:1301013:1100</text:p>
          </table:table-cell>
          <table:covered-table-cell/>
          <table:table-cell office:value-type="float" office:value="214896" table:style-name="ce12">
            <text:p>214896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6">
            <text:p>36:16:2201036:359</text:p>
          </table:table-cell>
          <table:covered-table-cell/>
          <table:table-cell office:value-type="float" office:value="634673.65" table:style-name="ce12">
            <text:p>634673,65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6">
            <text:p>36:16:2201036:360</text:p>
          </table:table-cell>
          <table:covered-table-cell/>
          <table:table-cell office:value-type="float" office:value="573143.35" table:style-name="ce12">
            <text:p>573143,35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6">
            <text:p>36:17:0100013:737</text:p>
          </table:table-cell>
          <table:covered-table-cell/>
          <table:table-cell office:value-type="float" office:value="8063276.7599999998" table:style-name="ce12">
            <text:p>8063276,76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6">
            <text:p>36:17:0200025:512</text:p>
          </table:table-cell>
          <table:covered-table-cell/>
          <table:table-cell office:value-type="float" office:value="56416.08" table:style-name="ce12">
            <text:p>56416,08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6">
            <text:p>36:17:1800005:937</text:p>
          </table:table-cell>
          <table:covered-table-cell/>
          <table:table-cell office:value-type="float" office:value="214836.84" table:style-name="ce12">
            <text:p>214836,84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6">
            <text:p>36:18:0100040:715</text:p>
          </table:table-cell>
          <table:covered-table-cell/>
          <table:table-cell office:value-type="float" office:value="58203.86" table:style-name="ce12">
            <text:p>58203,86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6">
            <text:p>36:18:0600004:216</text:p>
          </table:table-cell>
          <table:covered-table-cell/>
          <table:table-cell office:value-type="float" office:value="268717.94" table:style-name="ce12">
            <text:p>268717,94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6">
            <text:p>36:19:1600006:349</text:p>
          </table:table-cell>
          <table:covered-table-cell/>
          <table:table-cell office:value-type="float" office:value="321104.34000000003" table:style-name="ce12">
            <text:p>321104,34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6">
            <text:p>36:19:1600007:276</text:p>
          </table:table-cell>
          <table:covered-table-cell/>
          <table:table-cell office:value-type="float" office:value="117429.66" table:style-name="ce12">
            <text:p>117429,66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6">
            <text:p>36:19:7100002:235</text:p>
          </table:table-cell>
          <table:covered-table-cell/>
          <table:table-cell office:value-type="float" office:value="660509.16" table:style-name="ce12">
            <text:p>660509,16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6">
            <text:p>36:19:7100002:236</text:p>
          </table:table-cell>
          <table:covered-table-cell/>
          <table:table-cell office:value-type="float" office:value="157458.84" table:style-name="ce12">
            <text:p>157458,84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6">
            <text:p>36:20:0100015:2472</text:p>
          </table:table-cell>
          <table:covered-table-cell/>
          <table:table-cell office:value-type="float" office:value="604033.31999999995" table:style-name="ce12">
            <text:p>604033,32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6">
            <text:p>36:20:0100015:2473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6">
            <text:p>36:20:1200019:49</text:p>
          </table:table-cell>
          <table:covered-table-cell/>
          <table:table-cell office:value-type="float" office:value="631683.5" table:style-name="ce12">
            <text:p>631683,5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6">
            <text:p>36:20:1200019:50</text:p>
          </table:table-cell>
          <table:covered-table-cell/>
          <table:table-cell office:value-type="float" office:value="421755.6" table:style-name="ce12">
            <text:p>421755,6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6">
            <text:p>36:22:0100042:58</text:p>
          </table:table-cell>
          <table:covered-table-cell/>
          <table:table-cell office:value-type="float" office:value="112677.41" table:style-name="ce12">
            <text:p>112677,41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6">
            <text:p>36:22:2800009:48</text:p>
          </table:table-cell>
          <table:covered-table-cell/>
          <table:table-cell office:value-type="float" office:value="406312.41" table:style-name="ce12">
            <text:p>406312,41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6">
            <text:p>36:23:1800030:470</text:p>
          </table:table-cell>
          <table:covered-table-cell/>
          <table:table-cell office:value-type="float" office:value="112518" table:style-name="ce12">
            <text:p>112518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6">
            <text:p>36:23:2400004:118</text:p>
          </table:table-cell>
          <table:covered-table-cell/>
          <table:table-cell office:value-type="float" office:value="2617500" table:style-name="ce12">
            <text:p>261750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6">
            <text:p>36:23:2400004:301</text:p>
          </table:table-cell>
          <table:covered-table-cell/>
          <table:table-cell office:value-type="float" office:value="1570500" table:style-name="ce12">
            <text:p>157050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6">
            <text:p>36:24:0000000:22</text:p>
          </table:table-cell>
          <table:covered-table-cell/>
          <table:table-cell office:value-type="float" office:value="8676280.8000000007" table:style-name="ce12">
            <text:p>8676280,8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6">
            <text:p>36:24:0000000:2936</text:p>
          </table:table-cell>
          <table:covered-table-cell/>
          <table:table-cell office:value-type="float" office:value="1190748" table:style-name="ce12">
            <text:p>1190748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6">
            <text:p>36:25:0100037:574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6">
            <text:p>36:25:0300001:585</text:p>
          </table:table-cell>
          <table:covered-table-cell/>
          <table:table-cell office:value-type="float" office:value="209257.44" table:style-name="ce12">
            <text:p>209257,44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6">
            <text:p>36:25:0300001:586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6">
            <text:p>36:25:1800006:428</text:p>
          </table:table-cell>
          <table:covered-table-cell/>
          <table:table-cell office:value-type="float" office:value="579968.81999999995" table:style-name="ce12">
            <text:p>579968,82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6">
            <text:p>36:25:2500044:220</text:p>
          </table:table-cell>
          <table:covered-table-cell/>
          <table:table-cell office:value-type="float" office:value="457526.62" table:style-name="ce12">
            <text:p>457526,62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6">
            <text:p>36:25:3700006:584</text:p>
          </table:table-cell>
          <table:covered-table-cell/>
          <table:table-cell office:value-type="float" office:value="414054.08" table:style-name="ce12">
            <text:p>414054,08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6">
            <text:p>36:25:6700004:428</text:p>
          </table:table-cell>
          <table:covered-table-cell/>
          <table:table-cell office:value-type="float" office:value="495501.04" table:style-name="ce12">
            <text:p>495501,04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6">
            <text:p>36:25:6819000:2091</text:p>
          </table:table-cell>
          <table:covered-table-cell/>
          <table:table-cell office:value-type="float" office:value="204651" table:style-name="ce12">
            <text:p>204651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6">
            <text:p>36:25:6826017:3206</text:p>
          </table:table-cell>
          <table:covered-table-cell/>
          <table:table-cell office:value-type="float" office:value="959550" table:style-name="ce12">
            <text:p>95955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6">
            <text:p>36:25:6826017:3209</text:p>
          </table:table-cell>
          <table:covered-table-cell/>
          <table:table-cell office:value-type="float" office:value="908310.03" table:style-name="ce12">
            <text:p>908310,03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6">
            <text:p>36:25:6826017:3210</text:p>
          </table:table-cell>
          <table:covered-table-cell/>
          <table:table-cell office:value-type="float" office:value="951681.69" table:style-name="ce12">
            <text:p>951681,69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6">
            <text:p>36:25:6826017:3211</text:p>
          </table:table-cell>
          <table:covered-table-cell/>
          <table:table-cell office:value-type="float" office:value="816001.32" table:style-name="ce12">
            <text:p>816001,32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6">
            <text:p>36:25:6826017:3212</text:p>
          </table:table-cell>
          <table:covered-table-cell/>
          <table:table-cell office:value-type="float" office:value="942470.01" table:style-name="ce12">
            <text:p>942470,01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6">
            <text:p>36:25:6826017:3214</text:p>
          </table:table-cell>
          <table:covered-table-cell/>
          <table:table-cell office:value-type="float" office:value="959550" table:style-name="ce12">
            <text:p>95955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6">
            <text:p>36:25:6826017:3216</text:p>
          </table:table-cell>
          <table:covered-table-cell/>
          <table:table-cell office:value-type="float" office:value="959550" table:style-name="ce12">
            <text:p>95955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6">
            <text:p>36:25:6826017:3217</text:p>
          </table:table-cell>
          <table:covered-table-cell/>
          <table:table-cell office:value-type="float" office:value="959550" table:style-name="ce12">
            <text:p>95955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6">
            <text:p>36:25:6826017:3220</text:p>
          </table:table-cell>
          <table:covered-table-cell/>
          <table:table-cell office:value-type="float" office:value="630232.43999999994" table:style-name="ce12">
            <text:p>630232,44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6">
            <text:p>36:25:6981000:928</text:p>
          </table:table-cell>
          <table:covered-table-cell/>
          <table:table-cell office:value-type="float" office:value="134443.4" table:style-name="ce12">
            <text:p>134443,4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6">
            <text:p>36:25:7000013:33</text:p>
          </table:table-cell>
          <table:covered-table-cell/>
          <table:table-cell office:value-type="float" office:value="301953.59999999998" table:style-name="ce12">
            <text:p>301953,6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6">
            <text:p>36:27:0011911:443</text:p>
          </table:table-cell>
          <table:covered-table-cell/>
          <table:table-cell office:value-type="float" office:value="1266318.3999999999" table:style-name="ce12">
            <text:p>1266318,4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6">
            <text:p>36:27:0190005:12</text:p>
          </table:table-cell>
          <table:covered-table-cell/>
          <table:table-cell office:value-type="float" office:value="762200" table:style-name="ce12">
            <text:p>76220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6">
            <text:p>36:28:1900091:5</text:p>
          </table:table-cell>
          <table:covered-table-cell/>
          <table:table-cell office:value-type="float" office:value="216927.8" table:style-name="ce12">
            <text:p>216927,8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6">
            <text:p>36:28:1900091:6</text:p>
          </table:table-cell>
          <table:covered-table-cell/>
          <table:table-cell office:value-type="float" office:value="81401.62" table:style-name="ce12">
            <text:p>81401,62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6">
            <text:p>36:28:1900091:7</text:p>
          </table:table-cell>
          <table:covered-table-cell/>
          <table:table-cell office:value-type="float" office:value="117914.22" table:style-name="ce12">
            <text:p>117914,22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6">
            <text:p>36:28:8326000:185</text:p>
          </table:table-cell>
          <table:covered-table-cell/>
          <table:table-cell office:value-type="float" office:value="333387.90000000002" table:style-name="ce12">
            <text:p>333387,9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6">
            <text:p>36:28:8429001:365</text:p>
          </table:table-cell>
          <table:covered-table-cell/>
          <table:table-cell office:value-type="float" office:value="189471.37" table:style-name="ce12">
            <text:p>189471,37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6">
            <text:p>36:29:9200007:736</text:p>
          </table:table-cell>
          <table:covered-table-cell/>
          <table:table-cell office:value-type="float" office:value="84400" table:style-name="ce12">
            <text:p>8440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6">
            <text:p>36:29:9200007:737</text:p>
          </table:table-cell>
          <table:covered-table-cell/>
          <table:table-cell office:value-type="float" office:value="84400" table:style-name="ce12">
            <text:p>8440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6">
            <text:p>36:29:9200007:738</text:p>
          </table:table-cell>
          <table:covered-table-cell/>
          <table:table-cell office:value-type="float" office:value="84400" table:style-name="ce12">
            <text:p>8440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6">
            <text:p>36:29:9200007:739</text:p>
          </table:table-cell>
          <table:covered-table-cell/>
          <table:table-cell office:value-type="float" office:value="84400" table:style-name="ce12">
            <text:p>84400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6">
            <text:p>36:31:2700005:290</text:p>
          </table:table-cell>
          <table:covered-table-cell/>
          <table:table-cell office:value-type="float" office:value="206146.08" table:style-name="ce12">
            <text:p>206146,08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6">
            <text:p>36:33:0002102:809</text:p>
          </table:table-cell>
          <table:covered-table-cell/>
          <table:table-cell office:value-type="float" office:value="70477.8" table:style-name="ce12">
            <text:p>70477,8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6">
            <text:p>36:34:0105031:50</text:p>
          </table:table-cell>
          <table:covered-table-cell/>
          <table:table-cell office:value-type="float" office:value="116347034.43000001" table:style-name="ce12">
            <text:p>116347034,43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6">
            <text:p>36:34:0105031:9627</text:p>
          </table:table-cell>
          <table:covered-table-cell/>
          <table:table-cell office:value-type="float" office:value="44912.639999999999" table:style-name="ce12">
            <text:p>44912,64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6">
            <text:p>36:34:0208020:305</text:p>
          </table:table-cell>
          <table:covered-table-cell/>
          <table:table-cell office:value-type="float" office:value="2003496" table:style-name="ce12">
            <text:p>2003496,0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6">
            <text:p>36:34:0305007:4277</text:p>
          </table:table-cell>
          <table:covered-table-cell/>
          <table:table-cell office:value-type="float" office:value="62853.8" table:style-name="ce12">
            <text:p>62853,8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6">
            <text:p>36:34:0507011:1</text:p>
          </table:table-cell>
          <table:covered-table-cell/>
          <table:table-cell office:value-type="float" office:value="23915955.98" table:style-name="ce12">
            <text:p>23915955,98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6">
            <text:p>36:34:0507011:1633</text:p>
          </table:table-cell>
          <table:covered-table-cell/>
          <table:table-cell office:value-type="float" office:value="100427.04" table:style-name="ce12">
            <text:p>100427,04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6">
            <text:p>36:34:0515020:515</text:p>
          </table:table-cell>
          <table:covered-table-cell/>
          <table:table-cell office:value-type="float" office:value="1299919.8600000001" table:style-name="ce12">
            <text:p>1299919,86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6">
            <text:p>36:34:0536014:14</text:p>
          </table:table-cell>
          <table:covered-table-cell/>
          <table:table-cell office:value-type="float" office:value="590670.34" table:style-name="ce12">
            <text:p>590670,34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6">
            <text:p>36:34:0540010:4</text:p>
          </table:table-cell>
          <table:covered-table-cell/>
          <table:table-cell office:value-type="float" office:value="628192.98" table:style-name="ce12">
            <text:p>628192,98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6">
            <text:p>36:34:0602001:18986</text:p>
          </table:table-cell>
          <table:covered-table-cell/>
          <table:table-cell office:value-type="float" office:value="79116821.099999994" table:style-name="ce12">
            <text:p>79116821,1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6">
            <text:p>36:34:0602001:80304</text:p>
          </table:table-cell>
          <table:covered-table-cell/>
          <table:table-cell office:value-type="float" office:value="66476.399999999994" table:style-name="ce12">
            <text:p>66476,40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number-columns-spanned="2" table:number-rows-spanned="1" table:style-name="ce16">
            <text:p>36:34:0602001:80305</text:p>
          </table:table-cell>
          <table:covered-table-cell/>
          <table:table-cell office:value-type="float" office:value="60723.08" table:style-name="ce14">
            <text:p>60723,08</text:p>
          </table:table-cell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2">
            <text:p>11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6">
            <text:p>36:01:0060006: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6">
            <text:p>36:01:0120004: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6">
            <text:p>36:01:0200002: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6">
            <text:p>36:02:0100089:58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6">
            <text:p>36:02:0100136:30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6">
            <text:p>36:02:0100136:3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6">
            <text:p>36:02:0100168:23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6">
            <text:p>36:02:0100168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6">
            <text:p>36:02:0100168: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6">
            <text:p>36:02:0100168: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6">
            <text:p>36:02:0100168: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6">
            <text:p>36:02:0100168: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6">
            <text:p>36:02:0100168: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6">
            <text:p>36:02:0100168: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6">
            <text:p>36:02:0100168: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6">
            <text:p>36:02:0100168:3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6">
            <text:p>36:02:0100168:3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6">
            <text:p>36:02:0100168: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6">
            <text:p>36:02:0100168: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6">
            <text:p>36:02:0100168:3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6">
            <text:p>36:02:0100168:3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6">
            <text:p>36:02:0100168:3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6">
            <text:p>36:02:0100168: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6">
            <text:p>36:02:0100168: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6">
            <text:p>36:02:0100168: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6">
            <text:p>36:02:0100176: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6">
            <text:p>36:02:0100176: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6">
            <text:p>36:02:0100176: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6">
            <text:p>36:02:0100176: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6">
            <text:p>36:02:0100176: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6">
            <text:p>36:02:0100176:1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6">
            <text:p>36:02:0100176: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6">
            <text:p>36:02:0100176: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6">
            <text:p>36:02:0100176: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6">
            <text:p>36:02:0100176: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6">
            <text:p>36:02:0100176: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6">
            <text:p>36:02:0100176: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6">
            <text:p>36:02:0100176: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6">
            <text:p>36:02:0100176: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6">
            <text:p>36:02:0100176: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6">
            <text:p>36:02:0100176: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6">
            <text:p>36:02:0100176:2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6">
            <text:p>36:02:0100176: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6">
            <text:p>36:02:0100176: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6">
            <text:p>36:02:0100176:3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6">
            <text:p>36:02:0100176: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6">
            <text:p>36:02:0100176:33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6">
            <text:p>36:02:0100176: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6">
            <text:p>36:02:0100176:3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6">
            <text:p>36:02:0100176: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6">
            <text:p>36:02:0100176: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6">
            <text:p>36:02:0100176:4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6">
            <text:p>36:02:0100176:4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6">
            <text:p>36:02:0100176: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6">
            <text:p>36:02:0100176:4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6">
            <text:p>36:02:0100176: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6">
            <text:p>36:02:0100176:4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6">
            <text:p>36:02:0100176: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6">
            <text:p>36:02:0100176: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6">
            <text:p>36:02:0100176: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6">
            <text:p>36:02:0100176: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6">
            <text:p>36:02:0100176:5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6">
            <text:p>36:02:0100176:5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6">
            <text:p>36:02:0100176:5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6">
            <text:p>36:02:0100176: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6">
            <text:p>36:02:0100176:6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6">
            <text:p>36:02:0100176:6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6">
            <text:p>36:02:0100176:6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6">
            <text:p>36:02:0100176:6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6">
            <text:p>36:02:0100176: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6">
            <text:p>36:02:0100204: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6">
            <text:p>36:02:0100207: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6">
            <text:p>36:02:0100207:1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6">
            <text:p>36:02:0100207:12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6">
            <text:p>36:02:0100207: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6">
            <text:p>36:02:0100207:1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6">
            <text:p>36:02:0100207:13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6">
            <text:p>36:02:0100207:1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6">
            <text:p>36:02:0100207:1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6">
            <text:p>36:02:0100207:13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6">
            <text:p>36:02:0100207:13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6">
            <text:p>36:02:0100207:1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6">
            <text:p>36:02:0100207: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6">
            <text:p>36:02:0100207: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6">
            <text:p>36:02:0100207: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6">
            <text:p>36:02:0100207: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6">
            <text:p>36:02:0100207: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6">
            <text:p>36:02:0100211: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6">
            <text:p>36:02:3600026: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6">
            <text:p>36:02:4100007: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6">
            <text:p>36:02:5400030:46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6">
            <text:p>36:02:5502002:3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6">
            <text:p>36:03:2300015: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6">
            <text:p>36:04:0101004:1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6">
            <text:p>36:04:0101013:9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6">
            <text:p>36:04:0101030: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6">
            <text:p>36:04:0101045:1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6">
            <text:p>36:04:0102046:318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6">
            <text:p>36:04:0102051:25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6">
            <text:p>36:04:0103032: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6">
            <text:p>36:04:0103034: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6">
            <text:p>36:04:0103037: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6">
            <text:p>36:04:0400006:6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6">
            <text:p>36:05:2600008:5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6">
            <text:p>36:05:3100001: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6">
            <text:p>36:05:3100001: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6">
            <text:p>36:05:3100001: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6">
            <text:p>36:06:0100013:9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6">
            <text:p>36:07:0100007:27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6">
            <text:p>36:07:0100016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6">
            <text:p>36:07:0100016: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6">
            <text:p>36:07:0100018:126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6">
            <text:p>36:07:0100018: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6">
            <text:p>36:07:0100024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6">
            <text:p>36:07:0100024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6">
            <text:p>36:07:0100024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6">
            <text:p>36:07:0100024:15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6">
            <text:p>36:07:0100024:4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6">
            <text:p>36:07:0100024:6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6">
            <text:p>36:07:0100024:7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6">
            <text:p>36:07:0100024:7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6">
            <text:p>36:07:0100026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6">
            <text:p>36:07:0100026:1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6">
            <text:p>36:07:0100026:1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6">
            <text:p>36:07:0100026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6">
            <text:p>36:07:0100026:1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6">
            <text:p>36:07:0100026: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6">
            <text:p>36:07:0100026: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6">
            <text:p>36:07:0100026:6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6">
            <text:p>36:07:0100034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6">
            <text:p>36:07:0100034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6">
            <text:p>36:07:3400001:70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6">
            <text:p>36:07:6700015:7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6">
            <text:p>36:08:0102016:36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6">
            <text:p>36:09:0105014: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6">
            <text:p>36:10:0100102: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6">
            <text:p>36:10:1500007:3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6">
            <text:p>36:11:4400007:25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6">
            <text:p>36:12:2100009: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6">
            <text:p>36:12:2100017:7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6">
            <text:p>36:12:2100035:10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6">
            <text:p>36:12:2600012:3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6">
            <text:p>36:12:4700008: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6">
            <text:p>36:12:4700008: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6">
            <text:p>36:12:5300007: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6">
            <text:p>36:14:0000000:1707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6">
            <text:p>36:14:0015013: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6">
            <text:p>36:14:0040005:6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6">
            <text:p>36:14:0440001: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6">
            <text:p>36:14:0660008: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6">
            <text:p>36:14:0730011: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6">
            <text:p>36:14:0790021:1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6">
            <text:p>36:14:0790021:1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6">
            <text:p>36:15:0100012:7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6">
            <text:p>36:15:0100030:4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6">
            <text:p>36:15:0100033: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6">
            <text:p>36:15:0800038:2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6">
            <text:p>36:15:0800041: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6">
            <text:p>36:15:0800046: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6">
            <text:p>36:15:0900020: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6">
            <text:p>36:15:1000002:1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6">
            <text:p>36:15:1000007:46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6">
            <text:p>36:15:2300009: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6">
            <text:p>36:15:3900019: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6">
            <text:p>36:16:0101007:50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6">
            <text:p>36:16:0601001:203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6">
            <text:p>36:16:1101006:2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6">
            <text:p>36:16:1301018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6">
            <text:p>36:16:2101001:26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6">
            <text:p>36:16:2101001:524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6">
            <text:p>36:16:5404001:2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6">
            <text:p>36:18:3600002: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6">
            <text:p>36:19:0101024: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6">
            <text:p>36:19:0101024: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6">
            <text:p>36:19:1600007:27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6">
            <text:p>36:20:0100033:1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6">
            <text:p>36:20:0100033:6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6">
            <text:p>36:20:0100033:7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6">
            <text:p>36:20:0100033:78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6">
            <text:p>36:20:0100033:78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6">
            <text:p>36:20:0100054:77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6">
            <text:p>36:20:0100055:3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6">
            <text:p>36:20:0400007: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6">
            <text:p>36:20:0900002: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6">
            <text:p>36:20:1200009: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6">
            <text:p>36:20:1200029: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6">
            <text:p>36:20:1200040:6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6">
            <text:p>36:20:3300018: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6">
            <text:p>36:21:0100008: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6">
            <text:p>36:21:0100008:2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6">
            <text:p>36:21:0100008:26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6">
            <text:p>36:21:0100008: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6">
            <text:p>36:21:0100008:2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6">
            <text:p>36:21:0100008: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6">
            <text:p>36:21:0100008: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6">
            <text:p>36:21:0100008:3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6">
            <text:p>36:21:0100008:37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6">
            <text:p>36:21:0100008:37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6">
            <text:p>36:21:0100013: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6">
            <text:p>36:21:0100025:3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6">
            <text:p>36:21:3000001: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6">
            <text:p>36:21:3100004: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6">
            <text:p>36:21:3100004:5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6">
            <text:p>36:21:6300006: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6">
            <text:p>36:21:6300006: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6">
            <text:p>36:22:0100046: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6">
            <text:p>36:22:2900006:3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6">
            <text:p>36:23:0102049: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6">
            <text:p>36:23:0104025: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6">
            <text:p>36:23:2000001:6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6">
            <text:p>36:24:0100025: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6">
            <text:p>36:24:0100028:16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6">
            <text:p>36:24:0100036:84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6">
            <text:p>36:24:1100002: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6">
            <text:p>36:24:4000038:17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6">
            <text:p>36:24:4500002: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6">
            <text:p>36:24:4500004: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6">
            <text:p>36:25:0300001:57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6">
            <text:p>36:25:6000014:16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6">
            <text:p>36:25:6600006:95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6">
            <text:p>36:25:6600006:95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6">
            <text:p>36:25:6700003: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6">
            <text:p>36:25:6839000:3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6">
            <text:p>36:25:6945018:1195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6">
            <text:p>36:25:6945018:1196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6">
            <text:p>36:25:6945018:1196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6">
            <text:p>36:25:6945025:1008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6">
            <text:p>36:25:6970000:78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6">
            <text:p>36:25:6985000:129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6">
            <text:p>36:25:6998000:15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6">
            <text:p>36:27:0011002:37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6">
            <text:p>36:27:0011021: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6">
            <text:p>36:27:0360003: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6">
            <text:p>36:27:0760003:3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6">
            <text:p>36:27:0900001: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6">
            <text:p>36:28:0102015: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6">
            <text:p>36:28:1600004: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6">
            <text:p>36:28:1700001:8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6">
            <text:p>36:28:1900024: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6">
            <text:p>36:28:2100003: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6">
            <text:p>36:28:6500010: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6">
            <text:p>36:28:6500021: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6">
            <text:p>36:28:6600031: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6">
            <text:p>36:28:6700023:4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6">
            <text:p>36:28:8302000:19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6">
            <text:p>36:28:8318000:6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6">
            <text:p>36:28:8403000:6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6">
            <text:p>36:28:8427000:3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6">
            <text:p>36:28:8445000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6">
            <text:p>36:28:8452000:37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6">
            <text:p>36:29:0104011:29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6">
            <text:p>36:29:0104011:7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6">
            <text:p>36:29:0104012: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6">
            <text:p>36:29:0104012:20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6">
            <text:p>36:29:0104012: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6">
            <text:p>36:29:0104012: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6">
            <text:p>36:29:0104012: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6">
            <text:p>36:29:0104012: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6">
            <text:p>36:29:0104012:2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6">
            <text:p>36:29:0104012: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6">
            <text:p>36:29:0104012: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6">
            <text:p>36:29:0104012: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6">
            <text:p>36:29:0104012: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6">
            <text:p>36:29:0104012: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6">
            <text:p>36:29:0104012:3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6">
            <text:p>36:29:0104012: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6">
            <text:p>36:29:0104012: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6">
            <text:p>36:29:0104012: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6">
            <text:p>36:29:0104012:4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6">
            <text:p>36:29:0104012:4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6">
            <text:p>36:29:0104012: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6">
            <text:p>36:29:0104012: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6">
            <text:p>36:29:0104012: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6">
            <text:p>36:29:0104012:4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6">
            <text:p>36:29:0104012: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6">
            <text:p>36:29:0104012:4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6">
            <text:p>36:29:0104012:5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6">
            <text:p>36:29:0104012: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6">
            <text:p>36:29:0104012: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6">
            <text:p>36:29:0104012: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6">
            <text:p>36:29:0104012:5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6">
            <text:p>36:29:0104012:5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6">
            <text:p>36:29:0104012: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6">
            <text:p>36:29:0104012: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6">
            <text:p>36:29:0104012: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6">
            <text:p>36:29:0104012: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6">
            <text:p>36:29:0104013: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6">
            <text:p>36:29:0104013: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6">
            <text:p>36:29:0104013: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6">
            <text:p>36:29:0104013: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6">
            <text:p>36:29:0104013: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6">
            <text:p>36:29:0104013: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6">
            <text:p>36:29:0104013: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6">
            <text:p>36:29:0104013: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6">
            <text:p>36:29:0104013:19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6">
            <text:p>36:29:0104013: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6">
            <text:p>36:29:0104013: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6">
            <text:p>36:29:0104013: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6">
            <text:p>36:29:0104013: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6">
            <text:p>36:29:0104013: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6">
            <text:p>36:29:0104013: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6">
            <text:p>36:29:0104013: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6">
            <text:p>36:29:0104013:2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6">
            <text:p>36:29:0104013: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6">
            <text:p>36:29:0104013: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6">
            <text:p>36:29:0104013: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6">
            <text:p>36:29:0104013:3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6">
            <text:p>36:29:0104013: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6">
            <text:p>36:29:0200016: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6">
            <text:p>36:29:0700002: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6">
            <text:p>36:29:5400008: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6">
            <text:p>36:29:6900008: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6">
            <text:p>36:29:7500045: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6">
            <text:p>36:29:9400014:39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6">
            <text:p>36:30:1700020: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6">
            <text:p>36:31:0100053: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6">
            <text:p>36:31:2300009:4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6">
            <text:p>36:31:3100005:3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6">
            <text:p>36:31:3821002:26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6">
            <text:p>36:31:4000002:2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6">
            <text:p>36:32:0000000:33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6">
            <text:p>36:32:1600007:4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6">
            <text:p>36:34:0105039: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6">
            <text:p>36:34:0209014:6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6">
            <text:p>36:34:0209018: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6">
            <text:p>36:34:0319002: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6">
            <text:p>36:34:0324004:7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6">
            <text:p>36:34:0332013: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6">
            <text:p>36:34:0342015: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6">
            <text:p>36:34:0353002:4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6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6">
            <text:p>36:34:0506002:102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6">
            <text:p>36:34:0508001:1860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6">
            <text:p>36:34:0515020:4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number-columns-spanned="3" table:number-rows-spanned="1" table:style-name="ce16">
            <text:p>36:34:0515027:20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2.2026</text:p>
          </table:table-cell>
          <table:covered-table-cell/>
          <table:table-cell office:value-type="string" table:style-name="ce2">
            <text:p>11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B3B4DC8C1375CC828A8520A3E02EB6AF6724D1DF49844C4C10E3FAD73AE027F928B1FDB21A0DC12EC7ED80E0807101BE8774E91658597605E24EB3150C3EC85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0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3-03T07:15:50Z</meta:creation-date>
    <dc:date>2026-03-03T07:15:50Z</dc:date>
  </office:meta>
</office:document-meta>
</file>